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F00000064C0CC2997F4EE173B.jpg" manifest:media-type="image/jpeg"/>
  <manifest:file-entry manifest:full-path="Pictures/10000000000000BA00000071D0E64211967E459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padding-left="0in" fo:padding-right="0in" fo:padding-top="0in" fo:padding-bottom="0.0138in" fo:border-left="none" fo:border-right="none" fo:border-top="none" fo:border-bottom="1.5pt dotted #808080"/>
    </style:style>
    <style:style style:name="P2" style:family="paragraph" style:parent-style-name="Header">
      <style:paragraph-properties fo:padding="0in" fo:border="none"/>
    </style:style>
    <style:style style:name="P3"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style>
    <style:style style:name="P4"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text-properties officeooo:paragraph-rsid="002951bf"/>
    </style:style>
    <style:style style:name="P5"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0b8f84" officeooo:paragraph-rsid="000b8f84" style:font-size-asian="11pt" style:font-weight-asian="normal" style:font-size-complex="11pt" style:font-weight-complex="normal"/>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0d7638" officeooo:paragraph-rsid="000b8f84" style:font-size-asian="11pt" style:font-weight-asian="normal" style:font-size-complex="11pt" style:font-weight-complex="normal"/>
    </style:style>
    <style:style style:name="P7"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0d7638" officeooo:paragraph-rsid="000d7638" style:font-size-asian="11pt" style:font-weight-asian="normal" style:font-size-complex="11pt" style:font-weight-complex="normal"/>
    </style:style>
    <style:style style:name="P8"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0ef42c" officeooo:paragraph-rsid="000ef42c" style:font-size-asian="11pt" style:font-weight-asian="normal" style:font-size-complex="11pt" style:font-weight-complex="normal"/>
    </style:style>
    <style:style style:name="P9"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10c43e" officeooo:paragraph-rsid="0010c43e" style:font-size-asian="11pt" style:font-weight-asian="bold" style:font-size-complex="11pt" style:font-weight-complex="bold"/>
    </style:style>
    <style:style style:name="P10" style:family="paragraph" style:parent-style-name="Standard">
      <style:paragraph-properties fo:margin-left="0in" fo:margin-right="0in" fo:margin-top="0in" fo:margin-bottom="0in" loext:contextual-spacing="false" fo:line-height="100%" fo:text-indent="0in" style:auto-text-indent="false"/>
      <style:text-properties fo:font-size="11pt" officeooo:rsid="000d7638" officeooo:paragraph-rsid="000d7638" style:font-size-asian="11pt" style:font-size-complex="11pt"/>
    </style:style>
    <style:style style:name="P11" style:family="paragraph" style:parent-style-name="List_20_Paragraph">
      <style:paragraph-properties fo:margin-left="0.9835in" fo:margin-right="0in" fo:text-indent="0in" style:auto-text-indent="false"/>
      <style:text-properties style:use-window-font-color="true" fo:font-size="11pt" fo:font-style="italic" officeooo:paragraph-rsid="000e66ee" style:font-size-asian="11pt" style:font-style-asian="italic" style:font-size-complex="11pt"/>
    </style:style>
    <style:style style:name="P12" style:family="paragraph" style:parent-style-name="List_20_Paragraph">
      <style:paragraph-properties fo:margin-left="0.9835in" fo:margin-right="0in" fo:text-indent="0in" style:auto-text-indent="false"/>
      <style:text-properties style:use-window-font-color="true" fo:font-size="11pt" officeooo:paragraph-rsid="000e66ee" style:font-size-asian="11pt" style:font-size-complex="11pt"/>
    </style:style>
    <style:style style:name="P13" style:family="paragraph" style:parent-style-name="Standard">
      <style:paragraph-properties fo:margin-left="0.4917in" fo:margin-right="0in" fo:margin-top="0in" fo:margin-bottom="0in" loext:contextual-spacing="false" fo:line-height="100%" fo:text-align="start" style:justify-single-word="false" fo:text-indent="0in" style:auto-text-indent="false"/>
      <style:text-properties style:use-window-font-color="true" fo:font-size="11pt" fo:font-style="italic" fo:font-weight="normal" officeooo:rsid="000ef42c" officeooo:paragraph-rsid="000ef42c" style:font-size-asian="11pt" style:font-style-asian="italic" style:font-weight-asian="normal" style:font-size-complex="11pt" style:font-style-complex="italic" style:font-weight-complex="normal"/>
    </style:style>
    <style:style style:name="P14" style:family="paragraph" style:parent-style-name="Standard">
      <style:paragraph-properties fo:margin-top="0in" fo:margin-bottom="0in" loext:contextual-spacing="false" fo:line-height="100%"/>
      <style:text-properties style:use-window-font-color="true" fo:font-size="11pt" fo:font-weight="normal" officeooo:rsid="000ef42c" officeooo:paragraph-rsid="000ef42c" style:font-size-asian="11pt" style:font-weight-asian="normal" style:font-size-complex="11pt" style:font-weight-complex="normal"/>
    </style:style>
    <style:style style:name="P15" style:family="paragraph" style:parent-style-name="Standard">
      <style:paragraph-properties fo:margin-top="0in" fo:margin-bottom="0in" loext:contextual-spacing="false" fo:line-height="100%"/>
      <style:text-properties style:use-window-font-color="true" fo:font-size="11pt" fo:font-weight="normal" officeooo:rsid="000faa15" officeooo:paragraph-rsid="000faa15" style:font-size-asian="11pt" style:font-weight-asian="normal" style:font-size-complex="11pt" style:font-weight-complex="normal"/>
    </style:style>
    <style:style style:name="P16" style:family="paragraph" style:parent-style-name="Standard">
      <style:paragraph-properties fo:margin-top="0in" fo:margin-bottom="0in" loext:contextual-spacing="false" fo:line-height="100%"/>
      <style:text-properties style:use-window-font-color="true" fo:font-size="11pt" fo:font-weight="normal" officeooo:rsid="000d7638" officeooo:paragraph-rsid="000d7638" style:font-size-asian="11pt" style:font-weight-asian="normal" style:font-size-complex="11pt" style:font-weight-complex="normal"/>
    </style:style>
    <style:style style:name="P17" style:family="paragraph" style:parent-style-name="Standard">
      <style:paragraph-properties fo:margin-top="0in" fo:margin-bottom="0in" loext:contextual-spacing="false" fo:line-height="100%"/>
      <style:text-properties style:use-window-font-color="true" fo:font-size="11pt" fo:font-weight="normal" officeooo:rsid="000e66ee" officeooo:paragraph-rsid="000e66ee" style:font-size-asian="11pt" style:font-weight-asian="normal" style:font-size-complex="11pt" style:font-weight-complex="normal"/>
    </style:style>
    <style:style style:name="P18" style:family="paragraph" style:parent-style-name="Standard">
      <style:paragraph-properties fo:margin-top="0in" fo:margin-bottom="0in" loext:contextual-spacing="false" fo:line-height="100%"/>
      <style:text-properties style:use-window-font-color="true" fo:font-size="11pt" fo:font-weight="normal" officeooo:rsid="000b8f84" officeooo:paragraph-rsid="000d7638" style:font-size-asian="11pt" style:font-weight-asian="normal" style:font-size-complex="11pt" style:font-weight-complex="normal"/>
    </style:style>
    <style:style style:name="P19" style:family="paragraph" style:parent-style-name="Standard">
      <style:paragraph-properties fo:margin-top="0in" fo:margin-bottom="0in" loext:contextual-spacing="false" fo:line-height="100%"/>
      <style:text-properties style:use-window-font-color="true" fo:font-size="11pt" fo:font-style="italic" fo:font-weight="normal" officeooo:rsid="000e66ee" officeooo:paragraph-rsid="000e66ee" style:font-size-asian="11pt" style:font-style-asian="italic" style:font-weight-asian="normal" style:font-size-complex="11pt" style:font-style-complex="italic" style:font-weight-complex="normal"/>
    </style:style>
    <style:style style:name="P20" style:family="paragraph" style:parent-style-name="Standard">
      <style:paragraph-properties fo:margin-top="0in" fo:margin-bottom="0in" loext:contextual-spacing="false" fo:line-height="100%"/>
      <style:text-properties style:use-window-font-color="true" fo:font-size="11pt" fo:font-style="normal" fo:font-weight="bold" officeooo:rsid="000e66ee" officeooo:paragraph-rsid="000e66ee" style:font-size-asian="11pt" style:font-style-asian="normal" style:font-weight-asian="bold" style:font-size-complex="11pt" style:font-style-complex="normal" style:font-weight-complex="bold"/>
    </style:style>
    <style:style style:name="P21" style:family="paragraph" style:parent-style-name="Standard">
      <style:paragraph-properties fo:margin-top="0in" fo:margin-bottom="0in" loext:contextual-spacing="false"/>
      <style:text-properties style:use-window-font-color="true" fo:font-size="11pt" officeooo:paragraph-rsid="000e66ee" style:font-size-asian="11pt" style:font-size-complex="11pt"/>
    </style:style>
    <style:style style:name="P22" style:family="paragraph" style:parent-style-name="Standard">
      <style:paragraph-properties fo:margin-top="0in" fo:margin-bottom="0in" loext:contextual-spacing="false" fo:line-height="100%"/>
      <style:text-properties fo:font-size="11pt" officeooo:rsid="000ef42c" officeooo:paragraph-rsid="000ef42c" style:font-size-asian="11pt" style:font-size-complex="11pt"/>
    </style:style>
    <style:style style:name="P23" style:family="paragraph" style:parent-style-name="List_20_Paragraph">
      <style:paragraph-properties fo:margin-left="0.25in" fo:margin-right="0in" fo:text-indent="0in" style:auto-text-indent="false"/>
      <style:text-properties style:use-window-font-color="true" fo:font-size="11pt" fo:font-weight="bold" officeooo:paragraph-rsid="000e66ee" style:font-size-asian="11pt" style:font-weight-asian="bold" style:font-size-complex="11pt"/>
    </style:style>
    <style:style style:name="P24" style:family="paragraph" style:parent-style-name="List_20_Paragraph">
      <style:paragraph-properties fo:margin-left="0.75in" fo:margin-right="0in" fo:text-indent="0in" style:auto-text-indent="false"/>
      <style:text-properties style:use-window-font-color="true" fo:font-size="11pt" officeooo:paragraph-rsid="000e66ee" style:font-size-asian="11pt" style:font-size-complex="11pt"/>
    </style:style>
    <style:style style:name="P25" style:family="paragraph" style:parent-style-name="List_20_Paragraph">
      <style:paragraph-properties fo:margin-left="1.25in" fo:margin-right="0in" fo:text-indent="0in" style:auto-text-indent="false"/>
      <style:text-properties style:use-window-font-color="true" fo:font-size="11pt" officeooo:paragraph-rsid="000e66ee" style:font-size-asian="11pt" style:font-size-complex="11pt"/>
    </style:style>
    <style:style style:name="P26" style:family="paragraph" style:parent-style-name="List_20_Paragraph">
      <style:paragraph-properties fo:margin-left="0.75in" fo:margin-right="0in" fo:text-indent="0.2335in" style:auto-text-indent="false"/>
      <style:text-properties style:use-window-font-color="true" fo:font-size="11pt" fo:font-style="italic" officeooo:paragraph-rsid="000e66ee" style:font-size-asian="11pt" style:font-style-asian="italic" style:font-size-complex="11pt"/>
    </style:style>
    <style:style style:name="P27" style:family="paragraph" style:parent-style-name="List_20_Paragraph">
      <style:paragraph-properties fo:margin-left="0.75in" fo:margin-right="0in" fo:text-indent="0.2335in" style:auto-text-indent="false"/>
      <style:text-properties style:use-window-font-color="true" fo:font-size="11pt" officeooo:paragraph-rsid="000e66ee" style:font-size-asian="11pt" style:font-size-complex="11pt"/>
    </style:style>
    <style:style style:name="P28" style:family="paragraph" style:parent-style-name="Standard" style:list-style-name="L1">
      <style:paragraph-properties fo:margin-top="0in" fo:margin-bottom="0in" loext:contextual-spacing="false" fo:line-height="100%"/>
      <style:text-properties officeooo:paragraph-rsid="000ef42c"/>
    </style:style>
    <style:style style:name="P29" style:family="paragraph" style:parent-style-name="Standard" style:list-style-name="L1">
      <style:paragraph-properties fo:margin-top="0in" fo:margin-bottom="0in" loext:contextual-spacing="false" fo:line-height="100%"/>
      <style:text-properties officeooo:rsid="000ef42c" officeooo:paragraph-rsid="000ef42c"/>
    </style:style>
    <style:style style:name="P30" style:family="paragraph" style:parent-style-name="Standard" style:list-style-name="L2">
      <style:paragraph-properties fo:margin-top="0in" fo:margin-bottom="0in" loext:contextual-spacing="false" fo:line-height="100%"/>
      <style:text-properties style:use-window-font-color="true" fo:font-size="11pt" fo:font-style="italic" fo:font-weight="normal" officeooo:rsid="000d7638" officeooo:paragraph-rsid="000d7638" style:font-size-asian="11pt" style:font-style-asian="italic" style:font-weight-asian="normal" style:font-size-complex="11pt" style:font-style-complex="italic" style:font-weight-complex="normal"/>
    </style:style>
    <style:style style:name="P31" style:family="paragraph" style:parent-style-name="Standard" style:list-style-name="L3">
      <style:paragraph-properties fo:margin-top="0in" fo:margin-bottom="0in" loext:contextual-spacing="false" fo:line-height="100%"/>
      <style:text-properties style:use-window-font-color="true" fo:font-size="11pt" fo:font-style="italic" fo:font-weight="normal" officeooo:rsid="000e66ee" officeooo:paragraph-rsid="000e66ee" style:font-size-asian="11pt" style:font-style-asian="italic" style:font-weight-asian="normal" style:font-size-complex="11pt" style:font-style-complex="italic" style:font-weight-complex="normal"/>
    </style:style>
    <style:style style:name="P32" style:family="paragraph" style:parent-style-name="Standard" style:list-style-name="L2">
      <style:paragraph-properties fo:margin-top="0in" fo:margin-bottom="0in" loext:contextual-spacing="false" fo:line-height="100%"/>
      <style:text-properties fo:font-size="11pt" fo:font-style="italic" officeooo:rsid="000d7638" officeooo:paragraph-rsid="000d7638" style:font-size-asian="11pt" style:font-style-asian="italic" style:font-size-complex="11pt" style:font-style-complex="italic"/>
    </style:style>
    <style:style style:name="P33"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bold" officeooo:rsid="0010c43e" officeooo:paragraph-rsid="0010c43e" style:font-size-asian="11pt" style:font-weight-asian="bold" style:font-size-complex="11pt" style:font-weight-complex="bold"/>
    </style:style>
    <style:style style:name="P34"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weight="normal" officeooo:rsid="002c6a70" officeooo:paragraph-rsid="002c6a70" style:font-size-asian="11pt" style:font-weight-asian="normal" style:font-size-complex="11pt" style:font-weight-complex="normal"/>
    </style:style>
    <style:style style:name="P35"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style="italic" fo:font-weight="bold" officeooo:rsid="002c6a70" officeooo:paragraph-rsid="002c6a70" style:font-size-asian="11pt" style:font-style-asian="italic" style:font-weight-asian="bold" style:font-size-complex="11pt" style:font-style-complex="italic" style:font-weight-complex="bold"/>
    </style:style>
    <style:style style:name="P36"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1pt" fo:font-style="italic" fo:font-weight="normal" officeooo:rsid="002c6a70" officeooo:paragraph-rsid="002c6a70" style:font-size-asian="11pt" style:font-style-asian="italic" style:font-weight-asian="normal" style:font-size-complex="11pt" style:font-style-complex="italic" style:font-weight-complex="normal"/>
    </style:style>
    <style:style style:name="P37" style:family="paragraph" style:parent-style-name="Heading_20_1">
      <style:text-properties fo:font-weight="normal" officeooo:rsid="001e8bb0" officeooo:paragraph-rsid="000b8f84" style:font-weight-asian="normal" style:font-weight-complex="normal"/>
    </style:style>
    <style:style style:name="P38" style:family="paragraph" style:parent-style-name="Heading_20_1" style:master-page-name="Standard">
      <style:paragraph-properties style:page-number="auto"/>
      <style:text-properties style:font-name="Calibri" officeooo:rsid="000b8f84" officeooo:paragraph-rsid="000b8f84" style:font-name-complex="Calibri"/>
    </style:style>
    <style:style style:name="P39" style:family="paragraph" style:parent-style-name="Heading_20_1">
      <style:paragraph-properties fo:margin-left="0in" fo:margin-right="0in" fo:margin-top="0in" fo:margin-bottom="0in" loext:contextual-spacing="false" fo:line-height="100%" fo:text-indent="0in"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40" style:family="paragraph" style:parent-style-name="Heading_20_1">
      <style:paragraph-properties fo:margin-left="0in" fo:margin-right="0in" fo:margin-top="0in" fo:margin-bottom="0in" loext:contextual-spacing="false" fo:line-height="100%" fo:text-indent="0in" style:auto-text-indent="false"/>
      <style:text-properties style:use-window-font-color="true" fo:font-size="11pt" fo:font-weight="bold" officeooo:rsid="000d7638" officeooo:paragraph-rsid="000d7638" style:font-size-asian="11pt" style:font-weight-asian="bold" style:font-size-complex="11pt" style:font-weight-complex="bold"/>
    </style:style>
    <style:style style:name="P41" style:family="paragraph" style:parent-style-name="Heading_20_1">
      <style:paragraph-properties fo:margin-left="0in" fo:margin-right="0in" fo:margin-top="0in" fo:margin-bottom="0in" loext:contextual-spacing="false" fo:line-height="100%" fo:text-indent="0in" style:auto-text-indent="false"/>
      <style:text-properties style:use-window-font-color="true" fo:font-size="11pt" fo:font-weight="normal" officeooo:rsid="000b8f84" officeooo:paragraph-rsid="000b8f84" style:font-size-asian="11pt" style:font-weight-asian="normal" style:font-size-complex="11pt" style:font-weight-complex="normal"/>
    </style:style>
    <style:style style:name="P42" style:family="paragraph" style:parent-style-name="List_20_Paragraph" style:list-style-name="WWNum1">
      <style:text-properties style:use-window-font-color="true" fo:font-size="11pt" officeooo:paragraph-rsid="000e66ee" style:font-size-asian="11pt" style:font-size-complex="11pt"/>
    </style:style>
    <style:style style:name="P43" style:family="paragraph" style:parent-style-name="List_20_Paragraph" style:list-style-name="WWNum1">
      <style:paragraph-properties fo:margin-left="1in" fo:margin-right="0in" fo:text-indent="-0.25in" style:auto-text-indent="false"/>
      <style:text-properties style:use-window-font-color="true" fo:font-size="11pt" officeooo:paragraph-rsid="000e66ee" style:font-size-asian="11pt" style:font-size-complex="11pt"/>
    </style:style>
    <style:style style:name="P44" style:family="paragraph" style:parent-style-name="List_20_Paragraph" style:list-style-name="WWNum1">
      <style:paragraph-properties fo:margin-left="0.75in" fo:margin-right="0in" fo:margin-top="0in" fo:margin-bottom="0in" loext:contextual-spacing="false" fo:text-indent="-0.25in" style:auto-text-indent="false"/>
      <style:text-properties style:use-window-font-color="true" fo:font-size="11pt" officeooo:paragraph-rsid="000e66ee" style:font-size-asian="11pt" style:font-size-complex="11pt"/>
    </style:style>
    <style:style style:name="P45" style:family="paragraph" style:parent-style-name="List_20_Paragraph" style:list-style-name="WWNum1">
      <style:paragraph-properties fo:margin-left="0.75in" fo:margin-right="0in" fo:margin-top="0in" fo:margin-bottom="0in" loext:contextual-spacing="false" fo:line-height="100%" fo:text-indent="-0.25in" style:auto-text-indent="false"/>
      <style:text-properties style:use-window-font-color="true" fo:font-size="11pt" fo:font-style="normal" fo:font-weight="normal" officeooo:rsid="000e66ee" officeooo:paragraph-rsid="000e66ee" style:font-size-asian="11pt" style:font-style-asian="normal" style:font-weight-asian="normal" style:font-size-complex="11pt" style:font-style-complex="normal" style:font-weight-complex="normal"/>
    </style:style>
    <style:style style:name="P46" style:family="paragraph" style:parent-style-name="List_20_Paragraph" style:list-style-name="WWNum1">
      <style:paragraph-properties fo:margin-left="0.75in" fo:margin-right="0in" fo:text-indent="-0.25in" style:auto-text-indent="false"/>
      <style:text-properties style:use-window-font-color="true" fo:font-size="11pt" officeooo:paragraph-rsid="000e66ee" style:font-size-asian="11pt" style:font-size-complex="11pt"/>
    </style:style>
    <style:style style:name="P47" style:family="paragraph" style:parent-style-name="List_20_Paragraph" style:list-style-name="WWNum1">
      <style:paragraph-properties fo:margin-left="1.25in" fo:margin-right="0in" fo:text-indent="-0.25in" style:auto-text-indent="false"/>
      <style:text-properties style:use-window-font-color="true" fo:font-size="11pt" officeooo:paragraph-rsid="000e66ee" style:font-size-asian="11pt" style:font-size-complex="11pt"/>
    </style:style>
    <style:style style:name="P48" style:family="paragraph" style:parent-style-name="List_20_Paragraph" style:list-style-name="WWNum1">
      <style:paragraph-properties fo:margin-left="1.75in" fo:margin-right="0in" fo:text-indent="-0.25in" style:auto-text-indent="false"/>
      <style:text-properties style:use-window-font-color="true" fo:font-size="11pt" officeooo:paragraph-rsid="000e66ee" style:font-size-asian="11pt" style:font-size-complex="11pt"/>
    </style:style>
    <style:style style:name="P49" style:family="paragraph" style:parent-style-name="List_20_Paragraph" style:list-style-name="WWNum1">
      <style:paragraph-properties fo:margin-left="2.25in" fo:margin-right="0in" fo:text-indent="-0.25in" style:auto-text-indent="false"/>
      <style:text-properties style:use-window-font-color="true" fo:font-size="11pt" officeooo:paragraph-rsid="000e66ee" style:font-size-asian="11pt" style:font-size-complex="11pt"/>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style:font-size-asian="10pt" style:font-weight-asian="bold" style:font-size-complex="10pt"/>
    </style:style>
    <style:style style:name="T5" style:family="text">
      <style:text-properties fo:font-size="10pt" fo:font-weight="bold" officeooo:rsid="000aff85" style:font-size-asian="10pt" style:font-weight-asian="bold" style:font-size-complex="10pt"/>
    </style:style>
    <style:style style:name="T6" style:family="text">
      <style:text-properties fo:font-size="10pt" fo:font-weight="bold" officeooo:rsid="002951bf" style:font-size-asian="10pt" style:font-weight-asian="bold" style:font-size-complex="10pt"/>
    </style:style>
    <style:style style:name="T7" style:family="text">
      <style:text-properties fo:font-size="10pt" fo:font-weight="bold" officeooo:rsid="002cd81f" style:font-size-asian="10pt" style:font-weight-asian="bold" style:font-size-complex="10pt"/>
    </style:style>
    <style:style style:name="T8" style:family="text">
      <style:text-properties fo:font-size="10pt" style:font-name-asian="Calibri" style:font-size-asian="10pt" style:font-size-complex="10pt"/>
    </style:style>
    <style:style style:name="T9" style:family="text">
      <style:text-properties fo:font-size="10pt" style:font-name-asian="Calibri" style:font-size-asian="10pt" style:font-name-complex="Calibri" style:font-size-complex="10pt"/>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weight="normal" officeooo:rsid="000ef42c" style:font-weight-asian="normal" style:font-weight-complex="normal"/>
    </style:style>
    <style:style style:name="T12" style:family="text">
      <style:text-properties style:use-window-font-color="true" fo:font-weight="normal" officeooo:rsid="000faa15" style:font-weight-asian="normal" style:font-weight-complex="normal"/>
    </style:style>
    <style:style style:name="T13" style:family="text">
      <style:text-properties style:use-window-font-color="true" fo:font-weight="normal" officeooo:rsid="000e66ee" style:font-weight-asian="normal" style:font-weight-complex="normal"/>
    </style:style>
    <style:style style:name="T14" style:family="text">
      <style:text-properties style:use-window-font-color="true" fo:font-style="italic" fo:font-weight="normal" style:font-style-asian="italic" style:font-weight-asian="normal" style:font-style-complex="italic" style:font-weight-complex="normal"/>
    </style:style>
    <style:style style:name="T15" style:family="text">
      <style:text-properties style:use-window-font-color="true" fo:font-size="11pt" fo:font-weight="normal" style:font-size-asian="11pt" style:font-weight-asian="normal" style:font-size-complex="11pt" style:font-weight-complex="normal"/>
    </style:style>
    <style:style style:name="T16" style:family="text">
      <style:text-properties style:use-window-font-color="true" fo:font-size="11pt" fo:font-weight="normal" officeooo:rsid="000ef42c" style:font-size-asian="11pt" style:font-weight-asian="normal" style:font-size-complex="11pt" style:font-weight-complex="normal"/>
    </style:style>
    <style:style style:name="T17" style:family="text">
      <style:text-properties officeooo:rsid="000e66ee"/>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0e66ee" style:font-weight-asian="bold"/>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ize="11pt" style:font-size-asian="11pt" style:font-size-complex="11pt"/>
    </style:style>
    <style:style style:name="T24" style:family="text">
      <style:text-properties officeooo:rsid="002c6a70"/>
    </style:style>
    <style:style style:name="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1. Algorithmen kennenlernen</text:h>
      <text:h text:style-name="P39" text:outline-level="1"/>
      <text:h text:style-name="P40" text:outline-level="1">Einleitung:</text:h>
      <text:h text:style-name="P41" text:outline-level="1">„Algorithmus“ klingt als Wort zunächst ganz weit weg von der Grundschule. Eigentlich geht es im Kern aber um eine möglichst präzise Beschreibung von Abläufen, wie es die SuS z.B. aus einer Vorgangsbeschreibung kennen. Ein Algoritmus zeichnet sich durch bestimmte Merkmale aus:</text:h>
      <text:p text:style-name="P5"/>
      <text:p text:style-name="P6">1. Finitheit (Endlichkeit)</text:p>
      <text:p text:style-name="P7">Man muss den Vorgang mit einem kurzen Text beschreiben können.</text:p>
      <text:p text:style-name="P7"/>
      <text:p text:style-name="P7">2. Ausführbarkeit</text:p>
      <text:p text:style-name="P7">Der beschriebene Vorgang muss ausführbar oder möglich sein.</text:p>
      <text:p text:style-name="P7"/>
      <text:p text:style-name="P7">3. Determiniertheit</text:p>
      <text:p text:style-name="P7">Die Beschreibung des Vorganges muss immer das gleiche Ergebnis liefern.</text:p>
      <text:p text:style-name="P7"/>
      <text:p text:style-name="P7">Es gibt noch weitere Merkmale, aber diese drei haben für die Einheit eine gewisse Bedeutung.</text:p>
      <text:p text:style-name="P7"/>
      <text:p text:style-name="P9">Ideen für den Einstieg</text:p>
      <text:p text:style-name="P8">Als Einstieg in die gesamte Einheit eignet sich z.B. ein kurzer Film:</text:p>
      <text:list xml:id="list2836038241" text:style-name="L1">
        <text:list-item>
          <text:p text:style-name="P28"><text:a xlink:type="simple" xlink:href="https://www.youtube.com/watch?v=_ItWevaF2Ag" text:style-name="Internet_20_link" text:visited-style-name="Visited_20_Internet_20_Link"><text:span text:style-name="T23">https://www.youtube.com/watch?v=_ItWevaF2Ag</text:span></text:a><text:span text:style-name="T16"> (Mediendatei verfügbar, hier die Kinder einfach beschreiben lassen, was der Roboter genau tut)</text:span></text:p>
        </text:list-item>
        <text:list-item>
          <text:p text:style-name="P29"><text:a xlink:type="simple" xlink:href="https://www.youtube.com/watch?v=sWgvIAkfqXQ" text:style-name="Internet_20_link" text:visited-style-name="Visited_20_Internet_20_Link"><text:span text:style-name="T23">https://www.youtube.com/watch?v=sWgvIAkfqXQ</text:span></text:a><text:span text:style-name="T15"> (Mediendatei verfügbar, nur Ausschnitte)</text:span></text:p>
        </text:list-item>
      </text:list>
      <text:p text:style-name="P14"/>
      <text:p text:style-name="P14">Zusätzlich kann man vorher die Kinder auch einen Roboter malen lassen, um zu schauen, welche Vorstellung in der Klasse von Robotern herrschen.</text:p>
      <text:p text:style-name="P14"/>
      <text:p text:style-name="P15">Auch eine kurze Hörbuchszene aus dem kostenlosen Hörspiel „Cami und Monstärker“ bietet sich an (Mediendatei vorhanden).</text:p>
      <text:p text:style-name="P14"/>
      <text:p text:style-name="P22"><text:span text:style-name="T12">Wichtige </text:span><text:span text:style-name="T10">Problematisierung:</text:span></text:p>
      <text:p text:style-name="P13">„Woher weiß ein Roboter eigentlich, was er tun soll? Wie sagt man das einem Roboter?“</text:p>
      <text:p text:style-name="P8"/>
      <text:p text:style-name="P9">Das Robospiel</text:p>
      <text:p text:style-name="P9"/>
      <text:p text:style-name="P35">Hinweis <text:s/>zum <text:s/>Urheberrecht:</text:p>
      <text:p text:style-name="P36">Das in diesem Abschnitt dargestellte Material ist eine Umarbeitung des Moduls B8.1 GS - Eine Entwicklung von OFFIS e.V. in Kooperation mit der Universität Oldenburg im Auftrag der Wissensfabrik - Unternehmen für Deutschland e.V.</text:p>
      <text:p text:style-name="P34"/>
      <text:p text:style-name="P10"><text:span text:style-name="T10">In der Grundschule lässt sich die </text:span><text:span text:style-name="T11">eigentliche </text:span><text:span text:style-name="T10">Thematik „</text:span><text:span text:style-name="T11">Algorithmus“ </text:span><text:span text:style-name="T10">am besten mit einem Spiel e</text:span><text:span text:style-name="T11">rleben</text:span><text:span text:style-name="T10">. </text:span></text:p>
      <text:p text:style-name="P7">In diesem Spiel sollen die SuS ihre Lehrperson durch den Klassenraum zu einem Bild lotsen.</text:p>
      <text:p text:style-name="P7">Die Lehrperson kann zuerst am besten auf unklare Anweisungen reagieren und bestimmte Dinge verdeutlichen, solange die Kinder noch nicht wirklich wissen, worum es geht. </text:p>
      <text:p text:style-name="P7"/>
      <text:p text:style-name="P10"><text:span text:style-name="T10">Die Lehrperson führt die Anweisungen nur genauso aus, wie von den Kindern gesagt (ohne eigene Interpretation) - <text:s/>z.B.</text:span><text:span text:style-name="T14"> </text:span></text:p>
      <text:list xml:id="list2057633267" text:style-name="L2">
        <text:list-item>
          <text:p text:style-name="P30">Gehe vorwärts <text:s/>(bis Wand vorwärtsgehen)</text:p>
        </text:list-item>
        <text:list-item>
          <text:p text:style-name="P30">Drehe (nicht aufhören zu drehen)</text:p>
        </text:list-item>
        <text:list-item>
          <text:p text:style-name="P32"><text:span text:style-name="T13">Bild abnehmen</text:span><text:span text:style-name="T10"> </text:span><text:span text:style-name="T13">(</text:span><text:span text:style-name="T10">irgend</text:span><text:span text:style-name="T13">ein Bild abnehmen)</text:span></text:p>
        </text:list-item>
        <text:list-item>
          <text:p text:style-name="P30"><text:soft-page-break/>Wenn Anweisung zu allgemein: <text:s text:c="2"/>zucken = Error = nicht ausführbar!</text:p>
        </text:list-item>
        <text:list-item>
          <text:p text:style-name="P30">Bücken – wenn kein Gegenbefehl, dann gebückt bleiben</text:p>
        </text:list-item>
        <text:list-item>
          <text:p text:style-name="P30">Ggf. muss zu Anfang mehrfach neu vom Start begonnen werden</text:p>
        </text:list-item>
      </text:list>
      <text:p text:style-name="P16"/>
      <text:p text:style-name="P17">An diesem einfachen Beispiel lässt sich bereits zeigen, worauf es bei einer genauen Beschreibung ankommt.</text:p>
      <text:list xml:id="list101933688" text:style-name="L3">
        <text:list-item>
          <text:p text:style-name="P31">Der Befehl muss möglich sein <text:s/><text:span text:style-name="T24">(Ausführbarkeit)</text:span></text:p>
        </text:list-item>
        <text:list-item>
          <text:p text:style-name="P31">Der Befehl muss ein eindeutiges Ende haben <text:s/><text:span text:style-name="T24">(Finitheit)</text:span></text:p>
        </text:list-item>
        <text:list-item>
          <text:p text:style-name="P31">Befehlsreihen sollten nach Möglichkeit so formuliert sein, dass immer das gleiche Ergebnis dabei herauskommt. <text:s/><text:span text:style-name="T24">(Determiniertheit)</text:span></text:p>
        </text:list-item>
      </text:list>
      <text:p text:style-name="P19"/>
      <text:p text:style-name="P20"/>
      <text:p text:style-name="P20">Spielvariationen</text:p>
      <text:p text:style-name="P20"/>
      <text:p text:style-name="P23">Robo-Spiel Teil 1: </text:p>
      <text:list xml:id="list969605393" text:style-name="WWNum1">
        <text:list-item>
          <text:list>
            <text:list-item>
              <text:p text:style-name="P42">L<text:span text:style-name="T17">ehrperson</text:span> stellt sich als „Roboter“ mit einem Gegenstand (Ball, Etui ..) in die Klasse</text:p>
            </text:list-item>
            <text:list-item>
              <text:p text:style-name="P42">Alle Kinder der Klasse sind nun aufgefordert, <text:span text:style-name="T17">der </text:span>L<text:span text:style-name="T17">ehrperson</text:span> genaue Anweisungen zu geben, um den Gegenstand vor die Klassentür zu legen. </text:p>
            </text:list-item>
            <text:list-item>
              <text:p text:style-name="P42">Die Kinder melden sich und werden von einem zuvor bestimmten Kind aufgerufen oder Kinderkette: Kind ruft nächstes Kind auf</text:p>
            </text:list-item>
            <text:list-item>
              <text:p text:style-name="P42">Ziel des Spiels z.B.: </text:p>
            </text:list-item>
          </text:list>
        </text:list-item>
      </text:list>
      <text:p text:style-name="P24">Der Gegenstand soll z.B. von außen vor die Klassentür gelegt werden</text:p>
      <text:list xml:id="list131818989511450" text:continue-numbering="true" text:style-name="WWNum1">
        <text:list-item>
          <text:list>
            <text:list-item>
              <text:p text:style-name="P42">Anweisungen sind z.B.</text:p>
              <text:list>
                <text:list-item>
                  <text:p text:style-name="P43">Gehe einen Schritt vorwärts </text:p>
                </text:list-item>
                <text:list-item>
                  <text:p text:style-name="P43">Drehe dich (GS: halb rum, viertel rum, ganz rum = 180 / 90 / 360 Grad)</text:p>
                </text:list-item>
                <text:list-item>
                  <text:p text:style-name="P43">Bücke dich / Greife / Lass los / Richte dich auf</text:p>
                </text:list-item>
              </text:list>
            </text:list-item>
            <text:list-item>
              <text:p text:style-name="P42">Gegebenenfalls wird zwischenzeitlich ein weiteres Kind mit in den Raum gestellt, um die Notwendigkeit der Namensgebung einzubringen: Wer ist angesprochen? Die Klasse gibt dem „Roboter“ einen Namen. Jeder Befehl startet nun mit diesem Namen.</text:p>
            </text:list-item>
          </text:list>
        </text:list-item>
      </text:list>
      <text:p text:style-name="P25"/>
      <text:p text:style-name="P23">Robo-Spiel Teil 2 <text:span text:style-name="T17">(hier kann auch differenziert werden)</text:span>: </text:p>
      <text:list xml:id="list131818983014655" text:continue-numbering="true" text:style-name="WWNum1">
        <text:list-item>
          <text:list>
            <text:list-item>
              <text:p text:style-name="P42">Hierfür wird nun ein Kind wird als Roboter ausgewählt. </text:p>
            </text:list-item>
            <text:list-item>
              <text:p text:style-name="P42">Möglicher Hinweis de<text:span text:style-name="T17">r</text:span> L<text:span text:style-name="T17">ehrperson</text:span>:</text:p>
            </text:list-item>
          </text:list>
        </text:list-item>
      </text:list>
      <text:p text:style-name="P11">„Ihr habt schnell gemerkt, dass die Anweisungen für eine Maschine, wie einen Roboter, so genau wie möglich sein müssen und zudem in der richtigen Reihenfolge gestellt sein müssen. Das Schreiben solcher Anweisungen oder Befehle nennt man „Programmieren“ oder auch „Coden“ (englisch).</text:p>
      <text:p text:style-name="P26">Das Robo-Spiel soll nun noch etwas umfangreicher werden! </text:p>
      <text:p text:style-name="P26">Bislang ging es meist um Anweisungen, wie:</text:p>
      <text:p text:style-name="P12"><text:span text:style-name="T21">„Wer soll was wieviel machen“ also um </text:span><text:span text:style-name="T22">„Wer Was Wieviel – Anweisungen“.</text:span><text:span text:style-name="T21"> </text:span></text:p>
      <text:p text:style-name="P27"><text:span text:style-name="T21">Nun sollen sogenannte </text:span><text:span text:style-name="T22">„Wenn … dann – Anweisungen“</text:span><text:span text:style-name="T21"> hinzukommen:“</text:span></text:p>
      <text:p text:style-name="P24"/>
      <text:list xml:id="list131818235892465" text:continue-numbering="true" text:style-name="WWNum1">
        <text:list-item>
          <text:list>
            <text:list-item>
              <text:p text:style-name="P42">L<text:span text:style-name="T17">ehrperson</text:span> macht ein paar Befehlsvorschläge. Die Kinder überlegen weitere.</text:p>
            </text:list-item>
          </text:list>
        </text:list-item>
      </text:list>
      <text:p text:style-name="P24">Z.B.:</text:p>
      <text:list xml:id="list131819526349497" text:continue-numbering="true" text:style-name="WWNum1">
        <text:list-item>
          <text:list>
            <text:list-item>
              <text:list>
                <text:list-item>
                  <text:p text:style-name="P42"><text:span text:style-name="T18">Wenn</text:span> Robo an der Nase berührt wird – <text:span text:style-name="T18">dann</text:span> geht er einen Schritt vor</text:p>
                </text:list-item>
                <text:list-item>
                  <text:p text:style-name="P42"><text:span text:style-name="T18">Wenn</text:span> Robo am Rücken berührt wird – <text:span text:style-name="T18">dann</text:span> geht er einen Schritt zurück</text:p>
                </text:list-item>
                <text:list-item>
                  <text:p text:style-name="P42"><text:span text:style-name="T18">Wenn</text:span> geklatscht wird – dann dreht sich Robo ¼ Umdrehung nach rechts</text:p>
                </text:list-item>
                <text:list-item>
                  <text:p text:style-name="P42"><text:bookmark-start text:name="__DdeLink__87_363614991"/><text:span text:style-name="T19">Wenn</text:span> Robo am Ohr berührt wird – <text:span text:style-name="T19">dann</text:span><text:bookmark-end text:name="__DdeLink__87_363614991"/> grinst er </text:p>
                </text:list-item>
                <text:list-item>
                  <text:p text:style-name="P42"><text:span text:style-name="T18">Wenn</text:span> Robo am Arm berührt wird – <text:span text:style-name="T18">dann</text:span> bückt er sich </text:p>
                </text:list-item>
                <text:list-item>
                  <text:p text:style-name="P42"><text:span text:style-name="T18">Wenn </text:span>Robo<text:span text:style-name="T18"> </text:span>an der Hand berührt wird<text:span text:style-name="T18"> – dann </text:span>lässt er den Gegenstand los</text:p>
                </text:list-item>
              </text:list>
            </text:list-item>
          </text:list>
        </text:list-item>
      </text:list>
      <text:p text:style-name="P25"/>
      <text:list xml:id="list131818799717008" text:continue-numbering="true" text:style-name="WWNum1">
        <text:list-item>
          <text:list>
            <text:list-item>
              <text:list>
                <text:list-item>
                  <text:p text:style-name="P42"><text:span text:style-name="T18">Hinweis </text:span><text:span text:style-name="T20">der </text:span><text:span text:style-name="T18">L</text:span><text:span text:style-name="T20">ehrperson</text:span><text:span text:style-name="T18">: </text:span>Für mehrere Schritte mit <text:span text:style-name="T18">Wiederholungen</text:span> arbeiten</text:p>
                </text:list-item>
              </text:list>
            </text:list-item>
          </text:list>
        </text:list-item>
      </text:list>
      <text:p text:style-name="P21"><text:soft-page-break/></text:p>
      <text:list xml:id="list131819366904088" text:continue-numbering="true" text:style-name="WWNum1">
        <text:list-item>
          <text:list>
            <text:list-item>
              <text:list>
                <text:list-item>
                  <text:p text:style-name="P44">Es erfolgt erst ein kurzes gemeinsames Testspiel mit einem Kind zur Klärung.</text:p>
                </text:list-item>
              </text:list>
            </text:list-item>
          </text:list>
        </text:list-item>
      </text:list>
      <text:p text:style-name="P24"/>
      <text:list xml:id="list131818255895364" text:continue-numbering="true" text:style-name="WWNum1">
        <text:list-item>
          <text:list>
            <text:list-item>
              <text:list>
                <text:list-item>
                  <text:p text:style-name="P46">Im Weiteren sollen die Kinder sich in Kleingruppen eigene Programme in folgender Form <text:bookmark text:name="_GoBack"/>kurz notieren.</text:p>
                  <text:list>
                    <text:list-item>
                      <text:p text:style-name="P47">Beispielprogramm:</text:p>
                      <text:list>
                        <text:list-item>
                          <text:p text:style-name="P48">„Robo“:</text:p>
                          <text:list>
                            <text:list-item>
                              <text:p text:style-name="P49">Nase - 5 x <text:s/></text:p>
                            </text:list-item>
                            <text:list-item>
                              <text:p text:style-name="P49">Klatschen - 1 x</text:p>
                            </text:list-item>
                            <text:list-item>
                              <text:p text:style-name="P49">Nase - 10 x</text:p>
                            </text:list-item>
                            <text:list-item>
                              <text:p text:style-name="P49">Klatschen - 2 x</text:p>
                            </text:list-item>
                            <text:list-item>
                              <text:p text:style-name="P49">Arm - 1 x</text:p>
                            </text:list-item>
                            <text:list-item>
                              <text:p text:style-name="P49">Hand – 1x <text:s text:c="4"/></text:p>
                            </text:list-item>
                            <text:list-item>
                              <text:p text:style-name="P49">Ohr – 1 x <text:s/>…</text:p>
                            </text:list-item>
                          </text:list>
                        </text:list-item>
                      </text:list>
                    </text:list-item>
                  </text:list>
                </text:list-item>
                <text:list-item>
                  <text:p text:style-name="P45">Gemeinsam oder in Kleingruppen werden die Programme ausprobiert.</text:p>
                </text:list-item>
              </text:list>
            </text:list-item>
          </text:list>
        </text:list-item>
      </text:list>
      <text:p text:style-name="P18"/>
      <text:h text:style-name="P3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0.5in" fo:margin-right="0in" fo:margin-top="0in" fo:margin-bottom="0.111in" loext:contextual-spacing="true" fo:line-height="107%" fo:text-indent="0in"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Courier New3"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fo:font-size="12pt" style:font-size-asian="12pt"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name-complex="Courier New3"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2"/>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2"/>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516in" fo:text-indent="-0.2756in" fo:margin-left="0.5516in"/>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272in" fo:text-indent="-0.2756in" fo:margin-left="0.8272in"/>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dotted #808080"/>
    </style:style>
    <style:style style:name="MP2" style:family="paragraph" style:parent-style-name="Header">
      <style:paragraph-properties fo:padding="0in" fo:border="none"/>
    </style:style>
    <style:style style:name="MP3"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text-properties officeooo:paragraph-rsid="002951bf"/>
    </style:style>
    <style:style style:name="MP4" style:family="paragraph" style:parent-style-name="Footer">
      <style:paragraph-properties fo:padding-left="0in" fo:padding-right="0in" fo:padding-top="0.0138in" fo:padding-bottom="0in" fo:border-left="none" fo:border-right="none" fo:border-top="1.5pt dotted #808080" fo:border-bottom="none">
        <style:tab-stops>
          <style:tab-stop style:position="3.15in" style:type="center"/>
          <style:tab-stop style:position="6.6882in"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size-asian="10pt" style:font-weight-asian="bold" style:font-size-complex="10pt"/>
    </style:style>
    <style:style style:name="MT5" style:family="text">
      <style:text-properties fo:font-size="10pt" fo:font-weight="bold" officeooo:rsid="002cd81f" style:font-size-asian="10pt" style:font-weight-asian="bold" style:font-size-complex="10pt"/>
    </style:style>
    <style:style style:name="MT6" style:family="text">
      <style:text-properties fo:font-size="10pt" fo:font-weight="bold" officeooo:rsid="002951bf" style:font-size-asian="10pt" style:font-weight-asian="bold" style:font-size-complex="10pt"/>
    </style:style>
    <style:style style:name="MT7" style:family="text">
      <style:text-properties fo:font-size="10pt" style:font-name-asian="Calibri" style:font-size-asian="10pt" style:font-size-complex="10pt"/>
    </style:style>
    <style:style style:name="MT8" style:family="text">
      <style:text-properties fo:font-size="10pt" style:font-name-asian="Calibri" style:font-size-asian="10pt" style:font-name-complex="Calibri" style:font-size-complex="10pt"/>
    </style:style>
    <style:style style:name="MT9" style:family="text">
      <style:text-properties fo:font-size="10pt" fo:font-weight="bold" style:font-size-asian="10pt" style:font-weight-asian="bold" style:font-size-complex="10pt"/>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953in" fo:margin-left="0in" fo:margin-right="0in" fo:margin-top="0.2563in" style:dynamic-spacing="true"/>
      </style:footer-style>
    </style:page-layout>
  </office:automatic-styles>
  <office:master-styles>
    <style:master-page style:name="Standard" style:page-layout-name="Mpm1">
      <style:header>
        <text:p text:style-name="Header"><draw:frame draw:style-name="Mfr1" draw:name="Grafik 12" text:anchor-type="char" svg:x="6.8457in" svg:y="0.3819in" svg:width="0.8465in" svg:height="0.5118in" draw:z-index="3"><draw:image xlink:href="Pictures/10000000000000BA00000071D0E64211967E459B.jpg" xlink:type="simple" xlink:show="embed" xlink:actuate="onLoad"/></draw:frame><text:span text:style-name="MT1"> </text:span><text:span text:style-name="MT2">Informatik und Technik in der Grundschule</text:span></text:p>
        <text:p text:style-name="MP1"/>
        <text:p text:style-name="Header"/>
      </style:header>
      <style:header-first>
        <text:p text:style-name="MP1"><draw:frame draw:style-name="Mfr2" draw:name="Grafik 8" text:anchor-type="char" svg:x="4.6252in" svg:y="-0.1327in" svg:width="1.1075in" svg:height="0.5339in" draw:z-index="1"><draw:image xlink:href="Pictures/10000000000000CF00000064C0CC2997F4EE173B.jpg" xlink:type="simple" xlink:show="embed" xlink:actuate="onLoad"/></draw:frame><draw:frame draw:style-name="Mfr1" draw:name="Bild1" text:anchor-type="char" svg:x="6.8382in" svg:y="0.3598in" svg:width="0.8465in" svg:height="0.5118in" draw:z-index="0"><draw:image xlink:href="Pictures/10000000000000BA00000071D0E64211967E459B.jpg" xlink:type="simple" xlink:show="embed" xlink:actuate="onLoad"/></draw:frame><text:span text:style-name="MT1"> </text:span><text:span text:style-name="MT3">Informatik und Technik in der Grundschule</text:span></text:p>
        <text:p text:style-name="MP1"/>
        <text:p text:style-name="MP2"/>
      </style:header-first>
      <style:footer>
        <text:p text:style-name="MP3"><text:span text:style-name="MT4">Modul 01 (Claudia Stieve, Maik Riecken) <text:tab/></text:span><text:span text:style-name="MT5">CC-BY-NC-SA<text:tab/></text:span><text:span text:style-name="MT6">Algorithmen</text:span><text:span text:style-name="MT7"><text:tab/></text:span><text:span text:style-name="MT8"><text:page-number text:select-page="current">3</text:page-number></text:span></text:p>
      </style:footer>
      <style:footer-first>
        <text:p text:style-name="MP4"><text:span text:style-name="MT4">Modul 01 </text:span><text:span text:style-name="MT6">(Claudia Stieve, Maik Riecken)</text:span><text:span text:style-name="MT9"><text:tab/></text:span><text:span text:style-name="MT5">CC-BY-NC-SA</text:span><text:span text:style-name="MT9"><text:tab/></text:span><text:span text:style-name="MT6">Algorithm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8-04-27T13:18:17.450851094</dc:date>
    <meta:print-date>2014-06-06T12:36:00</meta:print-date>
    <meta:editing-cycles>27</meta:editing-cycles>
    <meta:generator>LibreOffice/5.3.1.1$Linux_X86_64 LibreOffice_project/30m0$Build-1</meta:generator>
    <meta:editing-duration>PT2H40M16S</meta:editing-duration>
    <meta:document-statistic meta:table-count="0" meta:image-count="3" meta:object-count="0" meta:page-count="3" meta:paragraph-count="80" meta:word-count="840" meta:character-count="5378" meta:non-whitespace-character-count="4616"/>
  </office:meta>
</office:document-meta>
</file>